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570673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58c048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7pt" style:text-underline-style="none" fo:font-weight="normal" officeooo:rsid="00136d26" style:font-size-asian="6.09999990463257pt" style:font-weight-asian="normal" style:font-size-complex="7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7pt" style:text-underline-style="none" fo:font-weight="normal" officeooo:rsid="00136d26" officeooo:paragraph-rsid="001c041c" style:font-size-asian="6.09999990463257pt" style:font-weight-asian="normal" style:font-size-complex="7pt" style:font-weight-complex="normal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style:font-name="Verdana" fo:font-size="7pt" style:text-underline-style="none" fo:font-weight="bold" officeooo:rsid="00136d26" style:font-size-asian="6.09999990463257pt" style:font-weight-asian="bold" style:font-size-complex="7pt" style:font-weight-complex="bold"/>
    </style:style>
    <style:style style:name="P10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7pt" style:text-underline-style="none" fo:font-weight="bold" officeooo:rsid="00136d26" style:font-size-asian="6.09999990463257pt" style:font-weight-asian="bold" style:font-size-complex="7pt" style:font-weight-complex="bold"/>
    </style:style>
    <style:style style:name="P11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570673" style:font-size-asian="11pt" style:font-weight-asian="bold" style:font-weight-complex="bold"/>
    </style:style>
    <style:style style:name="T4" style:family="text">
      <style:text-properties fo:background-color="#ffffff" loext:char-shading-value="0"/>
    </style:style>
    <style:style style:name="T5" style:family="text">
      <style:text-properties fo:background-color="#ffffff" loext:char-shading-value="0" style:font-size-asian="11pt"/>
    </style:style>
    <style:style style:name="T6" style:family="text">
      <style:text-properties officeooo:rsid="0038a264" fo:background-color="#ffffff" loext:char-shading-value="0" style:font-size-asian="11pt"/>
    </style:style>
    <style:style style:name="T7" style:family="text">
      <style:text-properties style:font-size-asian="11pt"/>
    </style:style>
    <style:style style:name="T8" style:family="text">
      <style:text-properties officeooo:rsid="0043f22f" style:font-size-asian="11pt"/>
    </style:style>
    <style:style style:name="T9" style:family="text">
      <style:text-properties officeooo:rsid="0018fee3" style:font-size-asian="11pt"/>
    </style:style>
    <style:style style:name="T10" style:family="text">
      <style:text-properties officeooo:rsid="00575be8" style:font-size-asian="11pt"/>
    </style:style>
    <style:style style:name="T11" style:family="text">
      <style:text-properties officeooo:rsid="0058340f" style:font-size-asian="11pt"/>
    </style:style>
    <style:style style:name="T12" style:family="text">
      <style:text-properties officeooo:rsid="0058c048"/>
    </style:style>
    <style:style style:name="T13" style:family="text">
      <style:text-properties officeooo:rsid="005a8349"/>
    </style:style>
    <style:style style:name="T14" style:family="text">
      <style:text-properties officeooo:rsid="005b9da0"/>
    </style:style>
    <style:style style:name="T15" style:family="text">
      <style:text-properties officeooo:rsid="005d642e"/>
    </style:style>
    <style:style style:name="T16" style:family="text">
      <style:text-properties officeooo:rsid="005ec5b5"/>
    </style:style>
    <style:style style:name="T17" style:family="text">
      <style:text-properties officeooo:rsid="005fdd19"/>
    </style:style>
    <style:style style:name="T18" style:family="text">
      <style:text-properties officeooo:rsid="00633dde"/>
    </style:style>
    <style:style style:name="T19" style:family="text">
      <style:text-properties fo:font-weight="normal" officeooo:rsid="00633dde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/>
      <text:p text:style-name="P5">L<text:span text:style-name="T7">a Comisión de Asuntos Laborales, Gremiales y de Previsión, ha considerado <text:s/>el </text:span><text:span text:style-name="T9">p</text:span><text:span text:style-name="T7">royecto de </text:span><text:span text:style-name="T9">c</text:span><text:span text:style-name="T7">omunicación</text:span><text:span text:style-name="T2"> 3</text:span><text:span text:style-name="T3">7785</text:span><text:span text:style-name="T2"> – CD – GEN – FPCS, </text:span><text:span text:style-name="T10">de la </text:span><text:span text:style-name="T7">Diputada PERALTA</text:span><text:span text:style-name="T8">, </text:span><text:span text:style-name="T11">p</text:span><text:span text:style-name="T8">or el se solicita por intermedio del organismo que corresponda, disponga informar en relación a los accidentes laborales con desenlace fatal ocurridos durante el periodo anual 2019 en la provincia</text:span><text:span text:style-name="T7">; y,</text:span><text:span text:style-name="T5"> </text:span><text:span text:style-name="T6"><text:s/></text:span><text:span text:style-name="T5">por las razones expuestas en los fundamentos y las que podrá dar el miembro informante, esta Comisión </text:span><text:span text:style-name="T4">aconseja la aprobación del siguiente texto con modificaciones:</text:span></text:p>
      <text:p text:style-name="P10"/>
      <text:p text:style-name="P4">PROYECTO DE COMUNICACIÓN</text:p>
      <text:p text:style-name="P8"/>
      <text:p text:style-name="P6">La <text:span text:style-name="T12">Cámara</text:span> de Diputados de la Provincia <text:span text:style-name="T12">vería</text:span> con agrado que el <text:span text:style-name="T12">Poder</text:span> Ejecutivo, por intermedio del organismo que corresponda, informe en relaci<text:span text:style-name="T13">ón</text:span> a los accidentes laborales con desenlace fatal ocurridos durante el <text:span text:style-name="T13">periodo</text:span> anual 2019 en la Provincia, lo siguiente: </text:p>
      <text:p text:style-name="P6">a) <text:span text:style-name="T14">s</text:span>i el Ministerio de Trabajo, Empleo y Seguridad Social cuenta con <text:span text:style-name="T15">un registro</text:span> sobre los decesos por accidentes laborales ocurridos en el a<text:span text:style-name="T15">ño</text:span> 2019; </text:p>
      <text:p text:style-name="P6">b) <text:span text:style-name="T15">q</text:span>ue medidas ha adoptado el Ministerio de Trabajo, Empleo y Seguridad Social para prevenir esta situaci<text:span text:style-name="T15">ón </text:span>y reducir los <text:span text:style-name="T15">índices</text:span> de siniestralidad en el <text:span text:style-name="T15">ámbito</text:span> laboral; </text:p>
      <text:p text:style-name="P6">c) <text:span text:style-name="T16">s</text:span>i existen capacitaciones sobre prevenci<text:span text:style-name="T16">ó</text:span>n de los riesgos en el <text:span text:style-name="T16">ámbito</text:span> del trabajo destinadas a empresas y/o sindicatos; y tal caso con que periodicidad se dictan,</text:p>
      <text:p text:style-name="P6">d) <text:span text:style-name="T16">s</text:span>i los Co<text:span text:style-name="T12">m</text:span>it<text:span text:style-name="T12">é</text:span>s de Salud y Seguridad en el Trabajo creados por la Ley N° 12913, ha<text:span text:style-name="T16">n</text:span> realizado reclamos ante el Ministerio de Trabajo, Empleo y Seguridad Social sobre inobservancias o insuficiencias en las medidas aplicadas para garantizar la seguridad y salud de los trabajadores, <text:span text:style-name="T17">en caso afirmativo cuales fueron esas medidas.</text:span></text:p>
      <text:p text:style-name="P9"/>
      <text:p text:style-name="P3">SALA DE LA COMISIÓN, <text:s/><text:span text:style-name="T19">6 de mayo de 2020</text:span></text:p>
      <text:p text:style-name="P3"><text:span text:style-name="T19"/></text:p>
      <text:p text:style-name="P3"><text:span text:style-name="T18">Firmantes:</text:span><text:span text:style-name="T19"> Diputados <text:s/>PALO OLIVER, CORGNIALI, CATTALINI, DI STEFANO, <text:s/></text:span><text:soft-page-break/><text:span text:style-name="T19">DE PONTI, FLORITO, DEL FRADE, BERMUDEZ y BASIL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07T16:03:10.583579910</dc:date>
    <meta:print-date>2020-03-11T19:19:32.051896794</meta:print-date>
    <meta:editing-cycles>99</meta:editing-cycles>
    <meta:editing-duration>PT3H19M56S</meta:editing-duration>
    <meta:generator>LibreOffice/6.3.4.2$Linux_X86_64 LibreOffice_project/30$Build-2</meta:generator>
    <meta:document-statistic meta:table-count="0" meta:image-count="1" meta:object-count="0" meta:page-count="2" meta:paragraph-count="13" meta:word-count="307" meta:character-count="1957" meta:non-whitespace-character-count="1649"/>
  </office:meta>
</office:document-meta>
</file>